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9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1">
      <style:table-cell-properties fo:border-bottom="2.49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ce1" office:value-type="string" calcext:value-type="string">
            <text:p>4° trimestre 2020</text:p>
          </table:table-cell>
          <table:table-cell table:style-name="ce6" office:value-type="string" calcext:value-type="string">
            <text:p>% ASSENZA x SERVIZIO</text:p>
          </table:table-cell>
          <table:table-cell table:style-name="ce13" office:value-type="string" calcext:value-type="string">
            <text:p>% PRESENZA x SERVIZIO</text:p>
          </table:table-cell>
          <table:table-cell/>
        </table:table-row>
        <table:table-row table:style-name="ro2" table:number-rows-repeated="2">
          <table:table-cell table:style-name="Default" table:number-columns-repeated="3"/>
          <table:table-cell/>
        </table:table-row>
        <table:table-row table:style-name="ro3">
          <table:table-cell office:value-type="string" calcext:value-type="string">
            <text:p>1 - Servizi al Cittadino, alle Imprese e affari Generali</text:p>
          </table:table-cell>
          <table:table-cell office:value-type="percentage" office:value="0.178120419885126" calcext:value-type="percentage">
            <text:p>17,81%</text:p>
          </table:table-cell>
          <table:table-cell office:value-type="percentage" office:value="0.821879580114874" calcext:value-type="percentage">
            <text:p>82,19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2 – Servizi di Gestione economico-finanziaria e scuola</text:p>
          </table:table-cell>
          <table:table-cell office:value-type="percentage" office:value="0.128040073352573" calcext:value-type="percentage">
            <text:p>12,80%</text:p>
          </table:table-cell>
          <table:table-cell office:value-type="percentage" office:value="0.871959926647427" calcext:value-type="percentage">
            <text:p>87,20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3 – Servizio Polizia Municipale</text:p>
          </table:table-cell>
          <table:table-cell office:value-type="percentage" office:value="0.0037037037037037" calcext:value-type="percentage">
            <text:p>0,37%</text:p>
          </table:table-cell>
          <table:table-cell office:value-type="percentage" office:value="0.996296296296296" calcext:value-type="percentage">
            <text:p>99,63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5"/>
        </table:table-row>
        <table:table-row table:style-name="ro3">
          <table:table-cell office:value-type="string" calcext:value-type="string">
            <text:p>5 - Servizi di Gestione del Territorio</text:p>
          </table:table-cell>
          <table:table-cell office:value-type="percentage" office:value="0.0796166951629136" calcext:value-type="percentage">
            <text:p>7,96%</text:p>
          </table:table-cell>
          <table:table-cell office:value-type="percentage" office:value="0.920383304837086" calcext:value-type="percentage">
            <text:p>92,04%</text:p>
          </table:table-cell>
          <table:table-cell table:style-name="ce15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15"/>
        </table:table-row>
        <table:table-row table:style-name="ro3">
          <table:table-cell office:value-type="string" calcext:value-type="string">
            <text:p>6 – Servizi alle infrastrutture ed Opere Pubbliche</text:p>
          </table:table-cell>
          <table:table-cell office:value-type="percentage" office:value="0.165345046035835" calcext:value-type="percentage">
            <text:p>16,53%</text:p>
          </table:table-cell>
          <table:table-cell office:value-type="percentage" office:value="0.834654953964165" calcext:value-type="percentage">
            <text:p>83,47%</text:p>
          </table:table-cell>
          <table:table-cell table:style-name="ce15"/>
        </table:table-row>
        <table:table-row table:style-name="ro3">
          <table:table-cell table:style-name="ce3"/>
          <table:table-cell table:number-columns-repeated="3"/>
        </table:table-row>
        <table:table-row table:style-name="ro3">
          <table:table-cell office:value-type="string" calcext:value-type="string">
            <text:p>7 – Servizi scolastici Culturali, turistici e tributi</text:p>
          </table:table-cell>
          <table:table-cell office:value-type="percentage" office:value="0.10629641082022" calcext:value-type="percentage">
            <text:p>10,63%</text:p>
          </table:table-cell>
          <table:table-cell office:value-type="percentage" office:value="0.89370358917978" calcext:value-type="percentage">
            <text:p>89,37%</text:p>
          </table:table-cell>
          <table:table-cell/>
        </table:table-row>
        <table:table-row table:style-name="ro3">
          <table:table-cell table:style-name="ce3"/>
          <table:table-cell table:style-name="ce9" table:number-columns-repeated="2"/>
          <table:table-cell table:style-name="ce15"/>
        </table:table-row>
        <table:table-row table:style-name="ro3">
          <table:table-cell office:value-type="string" calcext:value-type="string">
            <text:p>8 – Servizi di progettazione, patrimonio e ambiente</text:p>
          </table:table-cell>
          <table:table-cell office:value-type="percentage" office:value="0.123372653354271" calcext:value-type="percentage">
            <text:p>12,34%</text:p>
          </table:table-cell>
          <table:table-cell office:value-type="percentage" office:value="0.876627346645729" calcext:value-type="percentage">
            <text:p>87,66%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4">
          <table:table-cell table:style-name="ce4" office:value-type="string" calcext:value-type="string">
            <text:p>FUNZIONI SVOLTE DALL'UNIONE DEL CHIANTI FIORENTINO</text:p>
          </table:table-cell>
          <table:table-cell table:style-name="ce10" table:number-columns-repeated="2"/>
          <table:table-cell table:style-name="ce16"/>
        </table:table-row>
        <table:table-row table:style-name="ro4">
          <table:table-cell table:style-name="ce4" office:value-type="string" calcext:value-type="string">
            <text:p>PER CONTO DEL COMUNE DI GREVE IN CHIANTI</text:p>
          </table:table-cell>
          <table:table-cell table:style-name="ce10" table:number-columns-repeated="2"/>
          <table:table-cell/>
        </table:table-row>
        <table:table-row table:style-name="ro3">
          <table:table-cell table:style-name="ce3"/>
          <table:table-cell table:style-name="ce8"/>
          <table:table-cell table:style-name="ce11"/>
          <table:table-cell/>
        </table:table-row>
        <table:table-row table:style-name="ro3">
          <table:table-cell office:value-type="string" calcext:value-type="string">
            <text:p>CUC-Gare- Contratti</text:p>
          </table:table-cell>
          <table:table-cell office:value-type="percentage" office:value="0.0553867043450377" calcext:value-type="percentage">
            <text:p>5,54%</text:p>
          </table:table-cell>
          <table:table-cell office:value-type="percentage" office:value="0.944613295654962" calcext:value-type="percentage">
            <text:p>94,46%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/>
        </table:table-row>
        <table:table-row table:style-name="ro3">
          <table:table-cell office:value-type="string" calcext:value-type="string">
            <text:p>Servizio Sociale</text:p>
          </table:table-cell>
          <table:table-cell office:value-type="percentage" office:value="0.0990641534391534" calcext:value-type="percentage">
            <text:p>9,91%</text:p>
          </table:table-cell>
          <table:table-cell office:value-type="percentage" office:value="0.900935846560847" calcext:value-type="percentage">
            <text:p>90,09%</text:p>
          </table:table-cell>
          <table:table-cell table:style-name="ce15"/>
        </table:table-row>
        <table:table-row table:style-name="ro3">
          <table:table-cell table:style-name="Default" table:number-columns-repeated="3"/>
          <table:table-cell table:style-name="ce17"/>
        </table:table-row>
        <table:table-row table:style-name="ro3">
          <table:table-cell office:value-type="string" calcext:value-type="string">
            <text:p><text:s/>Servizio Personale</text:p>
          </table:table-cell>
          <table:table-cell office:value-type="percentage" office:value="0.0574194324194324" calcext:value-type="percentage">
            <text:p>5,74%</text:p>
          </table:table-cell>
          <table:table-cell office:value-type="percentage" office:value="0.942580567580568" calcext:value-type="percentage">
            <text:p>94,26%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3">
          <table:table-cell office:value-type="string" calcext:value-type="string">
            <text:p><text:s/>Servizio di Polizia Locale</text:p>
          </table:table-cell>
          <table:table-cell office:value-type="percentage" office:value="0.149078822412156" calcext:value-type="percentage">
            <text:p>14,91%</text:p>
          </table:table-cell>
          <table:table-cell office:value-type="percentage" office:value="0.850921177587844" calcext:value-type="percentage">
            <text:p>85,09%</text:p>
          </table:table-cell>
          <table:table-cell/>
        </table:table-row>
        <table:table-row table:style-name="ro3">
          <table:table-cell table:style-name="Default"/>
          <table:table-cell table:style-name="ce1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2:46:22.632000000</meta:creation-date>
    <dc:date>2021-02-02T12:46:54.888000000</dc:date>
    <meta:editing-duration>PT32S</meta:editing-duration>
    <meta:editing-cycles>1</meta:editing-cycles>
    <meta:generator>LibreOffice/7.0.4.2$Windows_x86 LibreOffice_project/dcf040e67528d9187c66b2379df5ea4407429775</meta:generator>
    <meta:document-statistic meta:table-count="1" meta:cell-count="38" meta:object-count="0"/>
  </office:meta>
</office:document-meta>
</file>